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000000000E1000000E1DE65AA0DB88ED837.png" manifest:media-type="image/png"/>
  <manifest:file-entry manifest:full-path="Pictures/10000000000000E1000000E10F5EAEA942FFD798.jpg" manifest:media-type="image/jpe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aco" svg:font-family="Monaco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Palatino" svg:font-family="Palatino" style:font-family-generic="roman" style:font-pitch="variable"/>
    <style:font-face style:name="Palatino1" svg:font-family="Palatino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0.54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cm" fo:min-width="1.02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11cm" fo:min-width="0.26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39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2.144cm"/>
    </style:style>
    <style:style style:name="gr9" style:family="graphic" style:parent-style-name="standard">
      <style:graphic-properties draw:textarea-horizontal-align="justify" draw:textarea-vertical-align="middle" draw:auto-grow-height="false" fo:min-height="1.469cm" fo:min-width="2.014cm"/>
    </style:style>
    <style:style style:name="gr10" style:family="graphic" style:parent-style-name="standard">
      <style:graphic-properties draw:textarea-horizontal-align="justify" draw:textarea-vertical-align="middle" draw:auto-grow-height="false" fo:min-height="1.011cm" fo:min-width="1.81cm"/>
    </style:style>
    <style:style style:name="gr11" style:family="graphic" style:parent-style-name="standard">
      <style:graphic-properties draw:textarea-horizontal-align="justify" draw:textarea-vertical-align="middle" draw:auto-grow-height="false" fo:min-height="0.982cm" fo:min-width="1.781cm"/>
    </style:style>
    <style:style style:name="gr1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fo:min-height="1.42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80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55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Palatino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style:font-name="Palatino1" fo:font-size="14pt" style:font-size-asian="14pt" style:font-size-complex="14pt"/>
    </style:style>
    <style:style style:name="P5" style:family="paragraph">
      <loext:graphic-properties draw:fill="none" draw:fill-color="#ffffff"/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text-properties fo:font-size="12pt" style:font-size-asian="12pt" style:font-size-complex="12pt"/>
    </style:style>
    <style:style style:name="P7" style:family="paragraph">
      <style:paragraph-properties fo:text-align="center" style:text-autospace="none"/>
    </style:style>
    <style:style style:name="P8" style:family="paragraph">
      <style:paragraph-properties fo:text-align="center"/>
      <style:text-properties fo:color="#000000" style:font-name="Palatino" style:text-underline-style="none"/>
    </style:style>
    <style:style style:name="P9" style:family="paragraph">
      <loext:graphic-properties draw:fill="none" draw:fill-color="#ffffff"/>
    </style:style>
    <style:style style:name="T1" style:family="text">
      <style:text-properties style:font-name="Palatino"/>
    </style:style>
    <style:style style:name="T2" style:family="text">
      <style:text-properties style:font-name="Palatino1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Palatino" fo:font-size="12pt" style:font-size-asian="12pt" style:font-size-complex="12pt"/>
    </style:style>
    <style:style style:name="T6" style:family="text">
      <style:text-properties fo:color="#000000" style:font-name="Palatino" fo:font-size="12pt" style:text-underline-style="none" style:font-size-asian="12pt" style:font-size-complex="12pt"/>
    </style:style>
    <style:style style:name="T7" style:family="text">
      <style:text-properties fo:color="#000000" style:text-outline="false" style:text-line-through-style="none" style:text-line-through-type="none" style:font-name="Palatino" fo:font-size="12pt" fo:font-style="normal" fo:text-shadow="none" style:text-underline-style="none" fo:font-weight="normal" style:letter-kerning="true" style:font-name-asian="Monaco" style:font-size-asian="12pt" style:font-style-asian="normal" style:font-weight-asian="normal" style:font-name-complex="Monaco" style:font-size-complex="1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Palatino" style:text-underline-style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2" draw:id="id2" draw:layer="layout" svg:width="12.319cm" svg:height="5.969cm" svg:x="4.81cm" svg:y="10.398cm">
          <draw:glue-point draw:id="4" svg:x="-3.247cm" svg:y="-4.999cm"/>
          <draw:glue-point draw:id="5" svg:x="2.945cm" svg:y="-5cm"/>
          <draw:glue-point draw:id="6" svg:x="-1.185cm" svg:y="-4.999cm"/>
          <draw:glue-point draw:id="7" svg:x="-3.134cm" svg:y="5cm"/>
          <draw:glue-point draw:id="8" svg:x="-0.298cm" svg:y="5cm"/>
          <draw:glue-point draw:id="9" svg:x="4.607cm" svg:y="2.984cm" draw:align="center"/>
          <draw:glue-point draw:id="10" svg:x="0.876cm" svg:y="-4.999cm"/>
          <text:p text:style-name="P1"><text:span text:style-name="T1">Radio Shack</text:span></text:p>
          <text:p text:style-name="P1"><text:span text:style-name="T1">MPA-101</text:span></text:p>
          <text:p text:style-name="P1"><text:span text:style-name="T1">100W PA Amplifi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xml:id="id1" draw:id="id1" draw:layer="layout" svg:width="2.015cm" svg:height="2.523cm" svg:x="5.953cm" svg:y="4.065cm">
          <draw:image xlink:href="Pictures/10000000000000E1000000E10F5EAEA942FFD798.jpg" xlink:type="simple" xlink:show="embed" xlink:actuate="onLoad">
            <text:p/>
          </draw:image>
        </draw:frame>
        <draw:frame draw:style-name="gr2" draw:text-style-name="P3" xml:id="id3" draw:id="id3" draw:layer="layout" svg:width="2.015cm" svg:height="2.523cm" svg:x="8.51cm" svg:y="4.02cm">
          <draw:image xlink:href="Pictures/10000000000000E1000000E10F5EAEA942FFD798.jpg" xlink:type="simple" xlink:show="embed" xlink:actuate="onLoad">
            <text:p/>
          </draw:image>
        </draw:frame>
        <draw:frame draw:style-name="gr2" draw:text-style-name="P3" xml:id="id4" draw:id="id4" draw:layer="layout" svg:width="2.015cm" svg:height="2.523cm" svg:x="13.59cm" svg:y="3.966cm">
          <draw:image xlink:href="Pictures/10000000000000E1000000E10F5EAEA942FFD798.jpg" xlink:type="simple" xlink:show="embed" xlink:actuate="onLoad">
            <text:p/>
          </draw:image>
        </draw:frame>
        <draw:connector draw:style-name="gr3" draw:text-style-name="P3" draw:layer="layout" svg:x1="6.96cm" svg:y1="6.588cm" svg:x2="6.97cm" svg:y2="10.399cm" draw:start-shape="id1" draw:start-glue-point="2" draw:end-shape="id2" draw:end-glue-point="4" svg:d="M6960 6588v1904h10v1907" svg:viewBox="0 0 11 3812">
          <text:p/>
        </draw:connector>
        <draw:connector draw:style-name="gr3" draw:text-style-name="P3" draw:layer="layout" svg:x1="9.517cm" svg:y1="6.543cm" svg:x2="9.51cm" svg:y2="10.399cm" draw:start-shape="id3" draw:start-glue-point="2" draw:end-shape="id2" draw:end-glue-point="6" svg:d="M9517 6543v1927h-7v1929" svg:viewBox="0 0 8 3857">
          <text:p/>
        </draw:connector>
        <draw:connector draw:style-name="gr3" draw:text-style-name="P3" draw:layer="layout" svg:x1="14.597cm" svg:y1="6.489cm" svg:x2="14.596cm" svg:y2="10.398cm" draw:start-shape="id4" draw:start-glue-point="2" draw:end-shape="id2" draw:end-glue-point="5" svg:d="M14597 6489v1954h-1v1955" svg:viewBox="0 0 2 3910">
          <text:p/>
        </draw:connector>
        <draw:frame draw:style-name="gr2" draw:text-style-name="P3" xml:id="id5" draw:id="id5" draw:layer="layout" svg:width="2.015cm" svg:height="2.523cm" svg:x="11.05cm" svg:y="3.938cm">
          <draw:image xlink:href="Pictures/10000000000000E1000000E10F5EAEA942FFD798.jpg" xlink:type="simple" xlink:show="embed" xlink:actuate="onLoad">
            <text:p/>
          </draw:image>
        </draw:frame>
        <draw:connector draw:style-name="gr3" draw:text-style-name="P3" draw:layer="layout" svg:x1="12.057cm" svg:y1="6.461cm" svg:x2="12.048cm" svg:y2="10.399cm" draw:start-shape="id5" draw:start-glue-point="2" draw:end-shape="id2" draw:end-glue-point="10" svg:d="M12057 6461v1968h-9v1970" svg:viewBox="0 0 10 3939">
          <text:p/>
        </draw:connector>
        <draw:frame draw:style-name="gr4" draw:text-style-name="P4" draw:layer="layout" svg:width="2.032cm" svg:height="0.793cm" svg:x="6.08cm" svg:y="3.54cm">
          <draw:text-box draw:corner-radius="0.127cm">
            <text:p><text:span text:style-name="T2">pulpit</text:span></text:p>
          </draw:text-box>
        </draw:frame>
        <draw:frame draw:style-name="gr5" draw:text-style-name="P5" draw:layer="layout" svg:width="1.522cm" svg:height="1.44cm" svg:x="8.747cm" svg:y="3.258cm">
          <draw:text-box>
            <text:p><text:span text:style-name="T3">High</text:span></text:p>
            <text:p><text:span text:style-name="T3">Altar</text:span></text:p>
          </draw:text-box>
        </draw:frame>
        <draw:frame draw:style-name="gr6" draw:text-style-name="P5" draw:layer="layout" svg:width="2.159cm" svg:height="1.361cm" svg:x="11.033cm" svg:y="3.54cm">
          <draw:text-box>
            <text:p><text:span text:style-name="T3">lectern</text:span></text:p>
          </draw:text-box>
        </draw:frame>
        <draw:frame draw:style-name="gr7" draw:text-style-name="P5" draw:layer="layout" svg:width="1.548cm" svg:height="0.889cm" svg:x="13.803cm" svg:y="3.585cm">
          <draw:text-box>
            <text:p><text:span text:style-name="T3">lapel</text:span></text:p>
          </draw:text-box>
        </draw:frame>
        <draw:frame draw:style-name="gr8" draw:text-style-name="P6" draw:layer="layout" svg:width="2.644cm" svg:height="1.199cm" svg:x="11.16cm" svg:y="18.732cm">
          <draw:text-box>
            <text:p><text:span text:style-name="T4"/></text:p>
            <text:p><text:span text:style-name="T4"/></text:p>
          </draw:text-box>
        </draw:frame>
        <draw:custom-shape draw:style-name="gr9" draw:text-style-name="P2" xml:id="id6" draw:id="id6" draw:layer="layout" svg:width="2.7cm" svg:height="1.905cm" svg:x="5.562cm" svg:y="18.399cm">
          <draw:glue-point draw:id="4" svg:x="-3.247cm" svg:y="-4.999cm"/>
          <draw:glue-point draw:id="5" svg:x="5.007cm" svg:y="0.335cm"/>
          <draw:glue-point draw:id="6" svg:x="-1.185cm" svg:y="-4.999cm"/>
          <draw:glue-point draw:id="7" svg:x="-3.134cm" svg:y="5cm"/>
          <draw:glue-point draw:id="8" svg:x="-0.298cm" svg:y="5cm"/>
          <draw:glue-point draw:id="9" svg:x="4.607cm" svg:y="2.984cm" draw:align="center"/>
          <draw:glue-point draw:id="10" svg:x="0.876cm" svg:y="-4.999cm"/>
          <draw:glue-point draw:id="11" svg:x="2.562cm" svg:y="5.002cm"/>
          <text:p text:style-name="P1"><text:span text:style-name="T5"/></text:p>
          <text:p text:style-name="P1"><text:span text:style-name="T5"/></text:p>
          <text:p text:style-name="P1"><text:span text:style-name="T5">Sennheiser</text:span></text:p>
          <text:p text:style-name="P1"><text:span text:style-name="T5">SI1015</text:span></text:p>
          <text:p text:style-name="P1"><text:span text:style-name="T1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8" draw:layer="layout" svg:width="2.446cm" svg:height="1.397cm" svg:x="10.779cm" svg:y="7.985cm">
          <draw:glue-point draw:id="4" svg:x="-3.247cm" svg:y="-4.999cm"/>
          <draw:glue-point draw:id="5" svg:x="2.945cm" svg:y="-5cm"/>
          <draw:glue-point draw:id="6" svg:x="-1.185cm" svg:y="-4.999cm"/>
          <draw:glue-point draw:id="7" svg:x="-3.134cm" svg:y="5cm"/>
          <draw:glue-point draw:id="8" svg:x="-0.298cm" svg:y="5cm"/>
          <draw:glue-point draw:id="9" svg:x="4.607cm" svg:y="2.984cm" draw:align="center"/>
          <draw:glue-point draw:id="10" svg:x="0.876cm" svg:y="-4.999cm"/>
          <text:p text:style-name="P1"><text:span text:style-name="T6"/></text:p>
          <text:p text:style-name="P1"><text:span text:style-name="T6"/></text:p>
          <text:p text:style-name="P7"><text:span text:style-name="T7"/></text:p>
          <text:p text:style-name="P7"><text:span text:style-name="T7">Nady</text:span></text:p>
          <text:p text:style-name="P7"><text:span text:style-name="T7">SMPS-1X</text:span></text:p>
          <text:p text:style-name="P1"><text:span text:style-name="T6"/></text:p>
          <text:p text:style-name="P1"><text:span text:style-name="T8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draw:layer="layout" svg:width="2.413cm" svg:height="1.364cm" svg:x="13.446cm" svg:y="5.859cm">
          <draw:glue-point draw:id="4" svg:x="-3.247cm" svg:y="-4.999cm"/>
          <draw:glue-point draw:id="5" svg:x="2.945cm" svg:y="-5cm"/>
          <draw:glue-point draw:id="6" svg:x="-1.185cm" svg:y="-4.999cm"/>
          <draw:glue-point draw:id="7" svg:x="-3.134cm" svg:y="5cm"/>
          <draw:glue-point draw:id="8" svg:x="-0.298cm" svg:y="5cm"/>
          <draw:glue-point draw:id="9" svg:x="4.607cm" svg:y="2.984cm" draw:align="center"/>
          <draw:glue-point draw:id="10" svg:x="0.876cm" svg:y="-4.999cm"/>
          <text:p text:style-name="P1"><text:span text:style-name="T5"/></text:p>
          <text:p text:style-name="P1"><text:span text:style-name="T5"/></text:p>
          <text:p text:style-name="P1"><text:span text:style-name="T5">Shure</text:span></text:p>
          <text:p text:style-name="P1"><text:span text:style-name="T5">BLX88</text:span></text:p>
          <text:p text:style-name="P1"><text:span text:style-name="T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3" draw:layer="layout" draw:type="line" svg:x1="7.109cm" svg:y1="16.366cm" svg:x2="7.148cm" svg:y2="18.399cm" draw:start-shape="id2" draw:start-glue-point="7" draw:end-shape="id6" draw:end-glue-point="10" svg:d="M7109 16366l39 2033" svg:viewBox="0 0 40 2034">
          <text:p/>
        </draw:connector>
        <draw:frame draw:style-name="gr12" draw:text-style-name="P3" xml:id="id8" draw:id="id8" draw:layer="layout" svg:width="0.838cm" svg:height="0.838cm" svg:x="6.461cm" svg:y="21.574cm">
          <draw:image xlink:href="Pictures/10000000000000E1000000E1DE65AA0DB88ED837.png" xlink:type="simple" xlink:show="embed" xlink:actuate="onLoad">
            <text:p/>
          </draw:image>
        </draw:frame>
        <draw:frame draw:style-name="gr12" draw:text-style-name="P3" xml:id="id7" draw:id="id7" draw:layer="layout" svg:width="0.838cm" svg:height="0.838cm" svg:x="4.353cm" svg:y="20.685cm">
          <draw:image xlink:href="Pictures/10000000000000E1000000E1DE65AA0DB88ED837.png" xlink:type="simple" xlink:show="embed" xlink:actuate="onLoad">
            <text:p/>
          </draw:image>
        </draw:frame>
        <draw:connector draw:style-name="gr3" draw:text-style-name="P3" draw:layer="layout" draw:type="line" svg:x1="6.066cm" svg:y1="20.303cm" svg:x2="5.191cm" svg:y2="21.104cm" draw:start-shape="id6" draw:start-glue-point="7" draw:end-shape="id7" draw:end-glue-point="1" svg:d="M6066 20303l-875 801" svg:viewBox="0 0 876 802">
          <text:p/>
        </draw:connector>
        <draw:connector draw:style-name="gr3" draw:text-style-name="P3" draw:layer="layout" draw:type="line" svg:x1="6.832cm" svg:y1="20.303cm" svg:x2="6.88cm" svg:y2="21.574cm" draw:start-shape="id6" draw:start-glue-point="8" draw:end-shape="id8" draw:end-glue-point="0" svg:d="M6832 20303l48 1271" svg:viewBox="0 0 49 1272">
          <text:p/>
        </draw:connector>
        <draw:frame draw:style-name="gr12" draw:text-style-name="P3" xml:id="id9" draw:id="id9" draw:layer="layout" svg:width="0.838cm" svg:height="0.838cm" svg:x="8.163cm" svg:y="20.812cm">
          <draw:image xlink:href="Pictures/10000000000000E1000000E1DE65AA0DB88ED837.png" xlink:type="simple" xlink:show="embed" xlink:actuate="onLoad">
            <text:p/>
          </draw:image>
        </draw:frame>
        <draw:frame draw:style-name="gr12" draw:text-style-name="P3" xml:id="id10" draw:id="id10" draw:layer="layout" svg:width="0.838cm" svg:height="0.838cm" svg:x="9.56cm" svg:y="19.796cm">
          <draw:image xlink:href="Pictures/10000000000000E1000000E1DE65AA0DB88ED837.png" xlink:type="simple" xlink:show="embed" xlink:actuate="onLoad">
            <text:p/>
          </draw:image>
        </draw:frame>
        <draw:connector draw:style-name="gr3" draw:text-style-name="P3" draw:layer="layout" draw:type="line" svg:x1="5.562cm" svg:y1="19.351cm" svg:x2="3.823cm" svg:y2="20.167cm" draw:start-shape="id6" draw:start-glue-point="3" svg:d="M5562 19351l-1739 816" svg:viewBox="0 0 1740 817">
          <text:p/>
        </draw:connector>
        <draw:frame draw:style-name="gr12" draw:text-style-name="P3" draw:layer="layout" svg:width="0.838cm" svg:height="0.838cm" svg:x="3.286cm" svg:y="19.669cm">
          <draw:image xlink:href="Pictures/10000000000000E1000000E1DE65AA0DB88ED837.png" xlink:type="simple" xlink:show="embed" xlink:actuate="onLoad">
            <text:p/>
          </draw:image>
        </draw:frame>
        <draw:connector draw:style-name="gr3" draw:text-style-name="P3" draw:layer="layout" draw:type="line" svg:x1="7.603cm" svg:y1="20.303cm" svg:x2="8.163cm" svg:y2="21.231cm" draw:start-shape="id6" draw:start-glue-point="11" draw:end-shape="id9" draw:end-glue-point="3" svg:d="M7603 20303l560 928" svg:viewBox="0 0 561 929">
          <text:p/>
        </draw:connector>
        <draw:connector draw:style-name="gr3" draw:text-style-name="P3" draw:layer="layout" draw:type="line" svg:x1="8.262cm" svg:y1="19.414cm" svg:x2="9.56cm" svg:y2="20.215cm" draw:start-shape="id6" draw:start-glue-point="5" draw:end-shape="id10" draw:end-glue-point="3" svg:d="M8262 19414l1298 801" svg:viewBox="0 0 1299 802">
          <text:p/>
        </draw:connector>
        <draw:frame draw:style-name="gr12" draw:text-style-name="P3" draw:layer="layout" svg:width="0.838cm" svg:height="0.838cm" svg:x="15.759cm" svg:y="25.743cm">
          <draw:image xlink:href="Pictures/10000000000000E1000000E1DE65AA0DB88ED837.png" xlink:type="simple" xlink:show="embed" xlink:actuate="onLoad">
            <text:p/>
          </draw:image>
        </draw:frame>
        <draw:frame draw:style-name="gr2" draw:text-style-name="P3" draw:layer="layout" svg:width="2.015cm" svg:height="2.523cm" svg:x="15.097cm" svg:y="23.242cm">
          <draw:image xlink:href="Pictures/10000000000000E1000000E10F5EAEA942FFD798.jpg" xlink:type="simple" xlink:show="embed" xlink:actuate="onLoad">
            <text:p/>
          </draw:image>
        </draw:frame>
        <draw:frame draw:style-name="gr13" draw:text-style-name="P9" draw:layer="layout" svg:width="4.462cm" svg:height="1.673cm" svg:x="16.35cm" svg:y="24.004cm">
          <draw:text-box>
            <text:p>= microphone</text:p>
          </draw:text-box>
        </draw:frame>
        <draw:frame draw:style-name="gr14" draw:text-style-name="P9" draw:layer="layout" svg:width="3.309cm" svg:height="0.962cm" svg:x="16.43cm" svg:y="25.692cm">
          <draw:text-box>
            <text:p>= headset</text:p>
          </draw:text-box>
        </draw:frame>
        <draw:frame draw:style-name="gr15" draw:text-style-name="P9" draw:layer="layout" svg:width="0.853cm" svg:height="0.962cm" svg:x="6.497cm" svg:y="10.398cm">
          <draw:text-box>
            <text:p>1</text:p>
          </draw:text-box>
        </draw:frame>
        <draw:frame draw:style-name="gr16" draw:text-style-name="P9" draw:layer="layout" svg:width="0.853cm" svg:height="0.962cm" svg:x="9.037cm" svg:y="10.325cm">
          <draw:text-box>
            <text:p>2</text:p>
          </draw:text-box>
        </draw:frame>
        <draw:frame draw:style-name="gr15" draw:text-style-name="P9" draw:layer="layout" svg:width="0.853cm" svg:height="0.962cm" svg:x="11.668cm" svg:y="10.271cm">
          <draw:text-box>
            <text:p>3</text:p>
          </draw:text-box>
        </draw:frame>
        <draw:frame draw:style-name="gr16" draw:text-style-name="P9" draw:layer="layout" svg:width="0.853cm" svg:height="0.962cm" svg:x="14.181cm" svg:y="10.271cm">
          <draw:text-box>
            <text:p>4</text:p>
          </draw:text-box>
        </draw:frame>
        <draw:frame draw:style-name="gr12" draw:text-style-name="P3" xml:id="id11" draw:id="id11" draw:layer="layout" svg:width="4.143cm" svg:height="4.143cm" svg:x="13.494cm" svg:y="17.637cm">
          <draw:image xlink:href="Pictures/10000000000000E1000000E1DE65AA0DB88ED837.png" xlink:type="simple" xlink:show="embed" xlink:actuate="onLoad">
            <text:p/>
          </draw:image>
        </draw:frame>
        <draw:connector draw:style-name="gr3" draw:text-style-name="P3" draw:layer="layout" draw:type="line" svg:x1="10.969cm" svg:y1="16.367cm" svg:x2="13.494cm" svg:y2="19.708cm" draw:start-shape="id2" draw:end-shape="id11" draw:end-glue-point="3" svg:d="M10969 16367l2525 3341" svg:viewBox="0 0 2526 3342">
          <text:p/>
        </draw:connector>
        <draw:frame draw:style-name="gr17" draw:text-style-name="P9" draw:layer="layout" svg:width="5.053cm" svg:height="0.962cm" svg:x="12.817cm" svg:y="16.748cm">
          <draw:text-box>
            <text:p>Room Speakers</text:p>
          </draw:text-box>
        </draw:frame>
        <draw:custom-shape draw:style-name="gr11" draw:text-style-name="P2" draw:layer="layout" svg:width="2.413cm" svg:height="1.364cm" svg:x="10.779cm" svg:y="5.826cm">
          <draw:glue-point draw:id="4" svg:x="-3.247cm" svg:y="-4.999cm"/>
          <draw:glue-point draw:id="5" svg:x="2.945cm" svg:y="-5cm"/>
          <draw:glue-point draw:id="6" svg:x="-1.185cm" svg:y="-4.999cm"/>
          <draw:glue-point draw:id="7" svg:x="-3.134cm" svg:y="5cm"/>
          <draw:glue-point draw:id="8" svg:x="-0.298cm" svg:y="5cm"/>
          <draw:glue-point draw:id="9" svg:x="4.607cm" svg:y="2.984cm" draw:align="center"/>
          <draw:glue-point draw:id="10" svg:x="0.876cm" svg:y="-4.999cm"/>
          <text:p text:style-name="P1"><text:span text:style-name="T5"/></text:p>
          <text:p text:style-name="P1"><text:span text:style-name="T5"/></text:p>
          <text:p text:style-name="P1"><text:span text:style-name="T5">Shure</text:span></text:p>
          <text:p text:style-name="P1"><text:span text:style-name="T5">MX418</text:span></text:p>
          <text:p text:style-name="P1"><text:span text:style-name="T1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aco" svg:font-family="Monaco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Palatino" svg:font-family="Palatino" style:font-family-generic="roman" style:font-pitch="variable"/>
    <style:font-face style:name="Palatino1" svg:font-family="Palatino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15T23:41:57</meta:creation-date>
    <dc:date>2018-04-25T15:39:46.021994479</dc:date>
    <meta:editing-duration>PT7H13M28S</meta:editing-duration>
    <meta:editing-cycles>9</meta:editing-cycles>
    <meta:generator>LibreOffice/6.0.3.2$MacOSX_X86_64 LibreOffice_project/8f48d515416608e3a835360314dac7e47fd0b821</meta:generator>
    <meta:print-date>2018-04-25T15:39:24.881051888</meta:print-date>
    <meta:document-statistic meta:object-count="40"/>
  </office:meta>
</office:document-meta>
</file>